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52: 23 september 2018, Symfoniestraat 152, Viva Symfonica, markt/braderi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8</text:p>
            <text:p text:style-name="common-al">
            <text:span text:style-name="nadrukvet">Omschrijving: </text:span>23 september 2018, Symfoniestraat 152, Viva Symfonica, markt/braderie (Symfoniestraat 152)</text:p>
            <text:p text:style-name="common-al">
            <text:span text:style-name="nadrukvet">Activiteiten: </text:span>; </text:p>
            <text:p text:style-name="common-al">
            <text:span text:style-name="nadrukvet">Zaaknummer: </text:span>Z18.0370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8-2018</text:p>
            <text:p text:style-name="common-al">
            <text:span text:style-name="nadrukvet">Definitieve beschikking verzonden: </text:span>04-09-2018</text:p>
            <text:p text:style-name="common-al">
            <text:span text:style-name="nadrukvet">Einddatum bezwaartermijn: </text:span>16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september 2018 tot en met 16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3E7E86A-CAEF-4D9D-A994-813E278A6166" xlink:type="simple">http://www.nijmegen.nl/vergunningpagina/?guid=03E7E86A-CAEF-4D9D-A994-813E278A61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36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6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6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ymfoniestraat 152: 23 september 2018, Symfoniestraat 152, Viva Symfonica, markt/braderi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63</meta:user-defined>
    <meta:user-defined meta:name="OVERHEIDop.GmbID/DC.identifier">gmb-2018-190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RG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68.28 427061.3</meta:user-defined>
    <meta:user-defined meta:name="OVERHEIDop.versieInformatie"/>
  </office:meta>
</office:document-meta>
</file>