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73: 28 september 2018, Hatertseweg 773, verkoop van Paling en aanverwante artikelen,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8</text:p>
            <text:p text:style-name="common-al">
            <text:span text:style-name="nadrukvet">Omschrijving: </text:span>28 september 2018, Hatertseweg 773, verkoop van Paling en aanverwante artikelen, tijdelijke STP (Hatertseweg 773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56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7-2018</text:p>
            <text:p text:style-name="common-al">
            <text:span text:style-name="nadrukvet">Definitieve beschikking verzonden: </text:span>04-09-2018</text:p>
            <text:p text:style-name="common-al">
            <text:span text:style-name="nadrukvet">Einddatum bezwaartermijn: </text:span>16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18 tot en met 16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BE3CBA4-1ACC-4A9B-B3B1-438F10A6D58E" xlink:type="simple">http://www.nijmegen.nl/vergunningpagina/?guid=BBE3CBA4-1ACC-4A9B-B3B1-438F10A6D5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6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773: 28 september 2018, Hatertseweg 773, verkoop van Paling en aanverwante artikelen, tijdelijke ST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62</meta:user-defined>
    <meta:user-defined meta:name="OVERHEIDop.GmbID/DC.identifier">gmb-2018-19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