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: 28 september t/m 8 oktober 2018, van Peltlaan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28 september t/m 8 oktober 2018, van Peltlaan, Standplaats (van Peltlaa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38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7-2018</text:p>
            <text:p text:style-name="common-al">
            <text:span text:style-name="nadrukvet">Definitieve beschikking verzonden: </text:span>04-09-2018</text:p>
            <text:p text:style-name="common-al">
            <text:span text:style-name="nadrukvet">Einddatum bezwaartermijn: </text:span>1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8 tot en met 1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42C041A-B0BC-484C-A14C-0A60A6823BCF" xlink:type="simple">http://www.nijmegen.nl/vergunningpagina/?guid=D42C041A-B0BC-484C-A14C-0A60A6823BC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6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Peltlaan: 28 september t/m 8 oktober 2018, van Peltlaan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1</meta:user-defined>
    <meta:user-defined meta:name="OVERHEIDop.GmbID/DC.identifier">gmb-2018-190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TJ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91.29 425403.77</meta:user-defined>
    <meta:user-defined meta:name="OVERHEIDop.versieInformatie"/>
  </office:meta>
</office:document-meta>
</file>