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enikshof: 5 oktober 2018 tm 14 oktober 2018 Fenikshof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5 oktober 2018 tm 14 oktober 2018 Fenikshof Standplaats (Fenikshof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61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8-2018</text:p>
            <text:p text:style-name="common-al">
            <text:span text:style-name="nadrukvet">Definitieve beschikking verzonden: </text:span>04-09-2018</text:p>
            <text:p text:style-name="common-al">
            <text:span text:style-name="nadrukvet">Einddatum bezwaartermijn: </text:span>1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8 tot en met 1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4F0ADE6-EE36-47E2-81FB-8915AA3C89FC" xlink:type="simple">http://www.nijmegen.nl/vergunningpagina/?guid=A4F0ADE6-EE36-47E2-81FB-8915AA3C89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6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nikshof: 5 oktober 2018 tm 14 oktober 2018 Fenikshof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0</meta:user-defined>
    <meta:user-defined meta:name="OVERHEIDop.GmbID/DC.identifier">gmb-2018-19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RK 1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23.117 428641.46</meta:user-defined>
    <meta:user-defined meta:name="OVERHEIDop.versieInformatie"/>
  </office:meta>
</office:document-meta>
</file>