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enegouwerplein 5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enegouwerplein 54D of kadastraal perceel RTD06-S-4966-G, 3021PM, oprichten van een tijdelijk bouwwerk/kunstwerk op de sportvelden (aanvraagdatum 03-09-2018, dossiernummer OMV.18.09.000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35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Henegouwerplein 5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55</meta:user-defined>
    <meta:user-defined meta:name="OVERHEIDop.GmbID/DC.identifier">gmb-2018-19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PM 54d</meta:user-defined>
    <meta:user-defined meta:name="OVERHEIDop.woonplaats">Rotterdam</meta:user-defined>
    <meta:user-defined meta:name="OVERHEIDop.straatnaam">Henegouwer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18 437386</meta:user-defined>
    <meta:user-defined meta:name="OVERHEIDop.versieInformatie"/>
  </office:meta>
</office:document-meta>
</file>