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Oude Kruisweg 27, 2142 EE Cruquius,  Raphaëlstichting, het verbouwen en tijdelijk gebruiken van het pand aan de Oude Kruisweg 27 voor een termijn van 8 jaar, datum besluit van rechtswege: 30-08-2018 (datum besluit is datum bekendmaking), zaak 7676503, OLO-nummer: 3451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3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Oude Kruisweg 27, 2142 EE Cruquius,  Raphaëlstichting, het verbouwen en tijdelijk gebruiken van het pand aan de Oude Kruisweg 27 voor een termijn van 8 jaar, datum besluit van rechtswege: 30-08-2018 (datum besluit is datum bekendmaking), zaak 7676503, OLO-nummer: 3451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52</meta:user-defined>
    <meta:user-defined meta:name="OVERHEIDop.GmbID/DC.identifier">gmb-2018-1903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27</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60 483415</meta:user-defined>
    <meta:user-defined meta:name="OVERHEIDop.versieInformatie"/>
  </office:meta>
</office:document-meta>
</file>