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Oosterstraat 3, 5 en 7  (verbouwen 3 bedrijfspanden naar woningen); 483723; 23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35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Oosterstraat 3, 5 en 7  (verbouwen 3 bedrijfspanden naar woningen); 483723; 23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51</meta:user-defined>
    <meta:user-defined meta:name="OVERHEIDop.GmbID/DC.identifier">gmb-2018-190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Z 5</meta:user-defined>
    <meta:user-defined meta:name="OVERHEIDop.woonplaats">Hilversum</meta:user-defined>
    <meta:user-defined meta:name="OVERHEIDop.straatnaam">1e Oos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21 470411</meta:user-defined>
    <meta:user-defined meta:name="OVERHEIDop.versieInformatie"/>
  </office:meta>
</office:document-meta>
</file>