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veldtoertocht 'Contente Marathon' op 7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914</text:p>
            <text:p text:style-name="common-al">Meldingsdatum: 20 augustus 2018</text:p>
            <text:p text:style-name="common-al">Omschrijving: de gemeente Bergeijk, organiseren van een veldtoertocht 'Contente Marathon' op 7 okto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034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4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4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een veldtoertocht 'Contente Marathon' op 7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346</meta:user-defined>
    <meta:user-defined meta:name="OVERHEIDop.GmbID/DC.identifier">gmb-2018-1903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