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82911 - Rijksstraatweg 45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de dakbedekking</text:p>
            <text:p text:style-name="tussenkopcur">Locatie : Rijksstraatweg 45 te Ubbergen</text:p>
            <text:p text:style-name="tussenkopcur">Datum besluit : 4 september 2018</text:p>
            <text:p text:style-name="tussenkopcur">Datum verzending : 4 september 2018</text:p>
            <text:p text:style-name="tussenkopcur">Zaaknummer ODRN: W.Z18.1064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34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82911 - Rijksstraatweg 45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45</meta:user-defined>
    <meta:user-defined meta:name="OVERHEIDop.GmbID/DC.identifier">gmb-2018-190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C 45</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49 427424</meta:user-defined>
    <meta:user-defined meta:name="OVERHEIDop.versieInformatie"/>
  </office:meta>
</office:document-meta>
</file>