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36 te Velsen-Zuid, kappen 7 bomen (28/08/2018) 9490-2018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Zuid</text:span>
          </text:p>
            <text:p text:style-name="common-al">Rijksweg 136, kappen 7 bomen (28/08/2018) 9490-2018 (Rijksmonum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4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4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4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36 te Velsen-Zuid, kappen 7 bomen (28/08/2018) 9490-2018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44</meta:user-defined>
    <meta:user-defined meta:name="OVERHEIDop.GmbID/DC.identifier">gmb-2018-190344</meta:user-defined>
    <meta:user-defined meta:name="OVERHEID.TaxonomieBeleidsagenda/OVERHEID.category">Natuur en milieu | Organisatie en beleid</meta:user-defined>
    <meta:user-defined meta:name="OVERHEIDop.referentienummer">949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34</meta:user-defined>
    <meta:user-defined meta:name="OVERHEIDop.woonplaats">Velsen-Zuid</meta:user-defined>
    <meta:user-defined meta:name="OVERHEIDop.straatnaam">Rijk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078 496373</meta:user-defined>
    <meta:user-defined meta:name="OVERHEIDop.versieInformatie"/>
  </office:meta>
</office:document-meta>
</file>