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oornemen ambtshalve wijzigen verblijfplaats BRP, week 37</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op de juiste verblijfplaats ingeschreven 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Meer informatie</text:span>
          </text:p>
            <text:p text:style-name="common-al">Heeft u meer informatie over de verblijfsplaats van bovenstaande personen, dan kunt u contact met ons opnemen. Tel: (0229) 85 60 00, e-mail: teamburgerzaken@medemblik.nl.</text:p>
            <text:p text:style-name="common-al"/>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style-name="common-al">
            <text:span text:style-name="nadrukvet">Voornemen uitschrijving BRP</text:span>
          </text:p>
            <text:p text:style-name="common-al">Wij hebben het voornemen om van onderstaande personen ambtshalve het adres te wijzigen:</text:p>
            <text:p text:style-name="common-al">Naam               Geboortedatum             Voornemen                                          Ingangsdatum</text:p>
            <text:p text:style-name="common-al">D. Zieliński        11-09-1993                   uitschrijven naar land Onbekend 21-8-2018</text:p>
            <text:p text:style-name="common-al">T. Stelmach      27-11-1984                   uitschrijven naar land Onbekend 21-8-2018</text:p>
            <text:p text:style-name="common-al"/>
            <text:p text:style-name="common-al">
            <text:span text:style-name="nadrukvet">Zienswijze</text:span>
          </text:p>
            <text:p text:style-name="common-al">Bovengenoemde personen kunnen hun zienswijze schriftelijk kenbaar maken binnen vier weken na de genoemde ingangsdatum. U stuurt uw zienswijze naar Gemeente Medemblik, Burgerzaken (Team BRP), Postbus 45, 1687 ZG WOGNUM. Als u liever mondeling uw zienswijze kenbaar maakt, belt u met telefoonnummer (0229) 85 60 00 voor het maken van een afspraak. Na verloop van de termijn om uw zienswijze kenbaar te maken, nemen wij een definitief besluit. Wordt u definitief uitgeschreven uit de BRP, dan wordt het besluit van deze uitschrijving per post verzonden, gepubliceerd in het gemeentenieuws in de Medemblikker en op onze website onder bekendmakingen.</text:p>
            <text:p text:style-name="common-al"/>
            <text:p text:style-name="common-al">
            <text:span text:style-name="nadrukvet">Aangifte van verhuizing of vertrek naar het buitenland</text:span>
          </text:p>
            <text:p text:style-name="last-al">Als u bent verhuisd dan geeft u uw verhuizing door aan de nieuwe woongemeente. Verhuisd u naar het buitenland, geef dan aan ons uw aangifte van emigratie door. U maakt hiervoor een afspraak via onze website <text:a xlink:href="https://www.medemblik.nl" xlink:type="simple">www.medemblik.nl</text:a> of telefonisch (0229) 85 60 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34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4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4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oornemen ambtshalve wijzigen verblijfplaats BRP,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0343</meta:user-defined>
    <meta:user-defined meta:name="OVERHEIDop.GmbID/DC.identifier">gmb-2018-190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6</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5 522141</meta:user-defined>
    <meta:user-defined meta:name="OVERHEIDop.versieInformatie"/>
  </office:meta>
</office:document-meta>
</file>