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ostbroekerweg (Benedenveld) en Genieweg 36-38 te Velsen-Zuid, tijdelijk afwijken bestemmingsplan voor muziekevenement op 15 september 2018 (Vliegende Vrie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text:span>
          </text:p>
            <text:p text:style-name="common-al">Nabij Oostbroekerweg (Benedenveld) en Genieweg 36-38, tijdelijk afwijken bestemmingsplan voor muziekevenement op 15 september 2018 (Vliegende Vrienden) (31/08/2018) 980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3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Oostbroekerweg (Benedenveld) en Genieweg 36-38 te Velsen-Zuid, tijdelijk afwijken bestemmingsplan voor muziekevenement op 15 september 2018 (Vliegende Vr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9</meta:user-defined>
    <meta:user-defined meta:name="OVERHEIDop.GmbID/DC.identifier">gmb-2018-190339</meta:user-defined>
    <meta:user-defined meta:name="OVERHEID.TaxonomieBeleidsagenda/OVERHEID.category">Cultuur en recreatie | Organisatie en beleid</meta:user-defined>
    <meta:user-defined meta:name="OVERHEIDop.referentienummer">98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07 494783</meta:user-defined>
    <meta:user-defined meta:name="OVERHEIDop.versieInformatie"/>
  </office:meta>
</office:document-meta>
</file>