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tingplantsoen 15 te Velsen-Noord, interne verbouwing, strijdig planologisch gebruik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Noord</text:span>
          </text:p>
            <text:p text:style-name="common-al">Stratingplantsoen 15, interne verbouwing, strijdig planologisch gebruik bestemmingsplan (30/08/2018) 5175-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33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tingplantsoen 15 te Velsen-Noord, interne verbouwing, strijdig planologisch gebruik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34</meta:user-defined>
    <meta:user-defined meta:name="OVERHEIDop.GmbID/DC.identifier">gmb-2018-190334</meta:user-defined>
    <meta:user-defined meta:name="OVERHEID.TaxonomieBeleidsagenda/OVERHEID.category">Huisvesting | Organisatie en beleid</meta:user-defined>
    <meta:user-defined meta:name="OVERHEIDop.referentienummer">51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EP 15</meta:user-defined>
    <meta:user-defined meta:name="OVERHEIDop.woonplaats">Velsen-Noord</meta:user-defined>
    <meta:user-defined meta:name="OVERHEIDop.straatnaam">Stratingplantsoe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37 498550</meta:user-defined>
    <meta:user-defined meta:name="OVERHEIDop.versieInformatie"/>
  </office:meta>
</office:document-meta>
</file>