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t.o. 5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18 een aanvraag voor een omgevingsvergunning ontvangen. Dit betreft het tijdelijk inrichten van een werkterrein ter plaatse van de Zuidzijde t.o. 54 in Bodegraven. De aanvraag is geregistreerd onder kenmerk 20182183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33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3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3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t.o. 5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32</meta:user-defined>
    <meta:user-defined meta:name="OVERHEIDop.GmbID/DC.identifier">gmb-2018-19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113.39 454866.24</meta:user-defined>
    <meta:user-defined meta:name="OVERHEID.EPSG28992/DC.spatial">112116.61 454868.47</meta:user-defined>
    <meta:user-defined meta:name="OVERHEIDop.versieInformatie"/>
  </office:meta>
</office:document-meta>
</file>