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wijkerlaan 2 te Velsen-Noord, handelen in strijd met regels ruimtelijke ordening, bestemming van sport naar multifunctioneel (gebruik deel gebouw als B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Noord</text:span>
          </text:p>
            <text:p text:style-name="common-al">Rooswijkerlaan 2, handelen in strijd met regels ruimtelijke ordening, bestemming van sport naar </text:p>
            <text:p text:style-name="common-al">multifunctioneel (gebruik deel gebouw als BSO) (31/08/2018) 1080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033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wijkerlaan 2 te Velsen-Noord, handelen in strijd met regels ruimtelijke ordening, bestemming van sport naar multifunctioneel (gebruik deel gebouw als B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30</meta:user-defined>
    <meta:user-defined meta:name="OVERHEIDop.GmbID/DC.identifier">gmb-2018-190330</meta:user-defined>
    <meta:user-defined meta:name="OVERHEID.TaxonomieBeleidsagenda/OVERHEID.category">Huisvesting | Organisatie en beleid</meta:user-defined>
    <meta:user-defined meta:name="OVERHEIDop.referentienummer">108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HH 2</meta:user-defined>
    <meta:user-defined meta:name="OVERHEIDop.woonplaats">Velsen-Noord</meta:user-defined>
    <meta:user-defined meta:name="OVERHEIDop.straatnaam">Rooswijk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76 499052</meta:user-defined>
    <meta:user-defined meta:name="OVERHEIDop.versieInformatie"/>
  </office:meta>
</office:document-meta>
</file>