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31 eengezinswoningen nieuw sluis, Hof van Delftsesluis 34-41 Vrijenbansesluis 3-27 (Galgkad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31 eengezinswoningen nieuw sluis </text:p>
            <text:p text:style-name="common-al">Locatie    :    Hof van Delftsesluis 34-41 Vrijenbansesluis 3-27 (Galgkade)  </text:p>
            <text:p text:style-name="common-al">Kenmerk    :    OVXINR-4580</text:p>
            <text:p text:style-name="common-al">Type aanvraag    :    omgevingsvergunning regulier</text:p>
            <text:p text:style-name="common-al">Datum ontvangst    :    12 oktober 2017</text:p>
            <text:p text:style-name="common-al">Datum beschikking    :    25 januari 2018    </text:p>
            <text:p text:style-name="common-al"/>
            <text:p text:style-name="last-al">De beschikking en de bijbehorende stukken kunt u gedurende zes weken inzien bij www.officielebekendmakingen.n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03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1 eengezinswoningen nieuw sluis, Hof van Delftsesluis 34-41 Vrijenbansesluis 3-27 (Galgkad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033</meta:user-defined>
    <meta:user-defined meta:name="OVERHEIDop.GmbID/DC.identifier">gmb-2018-19033</meta:user-defined>
    <meta:user-defined meta:name="OVERHEID.TaxonomieBeleidsagenda/OVERHEID.category">Huisvesting | Organisatie en beleid</meta:user-defined>
    <meta:user-defined meta:name="OVERHEIDop.referentienummer">OVXINR-45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Vrijenban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893</meta:user-defined>
    <meta:user-defined meta:name="OVERHEIDop.externeBijlage">Blok E &amp; H Statische berekening|exb-2018-4894</meta:user-defined>
    <meta:user-defined meta:name="OVERHEIDop.externeBijlage">Blok F &amp; G statische berekening|exb-2018-4895</meta:user-defined>
    <meta:user-defined meta:name="OVERHEIDop.externeBijlage">Geotechnisch bodemonderzoek|exb-2018-4896</meta:user-defined>
    <meta:user-defined meta:name="OVERHEIDop.externeBijlage">Aanvraaggegevens|exb-2018-4897</meta:user-defined>
    <meta:user-defined meta:name="OVERHEIDop.externeBijlage">Gewichtsberekening|exb-2018-4898</meta:user-defined>
    <meta:user-defined meta:name="OVERHEIDop.externeBijlage">Kleurenschema en materiaallijst|exb-2018-4899</meta:user-defined>
    <meta:user-defined meta:name="OVERHEIDop.externeBijlage">Bouwbesluitberekeningen|exb-2018-4900</meta:user-defined>
    <meta:user-defined meta:name="OVERHEIDop.externeBijlage">Bergingen Blok I, J en K bouwnummers 63 t/m 93|exb-2018-4901</meta:user-defined>
    <meta:user-defined meta:name="OVERHEIDop.externeBijlage">Opties Blok J bouwnummers 76 t/m 86|exb-2018-4902</meta:user-defined>
    <meta:user-defined meta:name="OVERHEIDop.externeBijlage">Plattegronden, gevels, doorsnede en details|exb-2018-4903</meta:user-defined>
    <meta:user-defined meta:name="OVERHEIDop.externeBijlage">Opties Blok I en K bouwnrs. 63 t/m 75 en 87 t/m 93|exb-2018-4904</meta:user-defined>
    <meta:user-defined meta:name="OVERHEIDop.externeBijlage">Plattegronden, gevels, doorsnede en details|exb-2018-4905</meta:user-defined>
    <meta:user-defined meta:name="OVERHEIDop.externeBijlage">Plattegronden, gevels, doorsnede A-A Blok J|exb-2018-4906</meta:user-defined>
    <meta:user-defined meta:name="OVERHEIDop.externeBijlage">Plattegronden, gevels, doorsnede A-A Blok K|exb-2018-4907</meta:user-defined>
    <meta:user-defined meta:name="OVERHEIDop.externeBijlage">Plattegronden, gevels, doorsnede A-A Blok I|exb-2018-4908</meta:user-defined>
    <meta:user-defined meta:name="OVERHEIDop.externeBijlage">Situatietekening |exb-2018-4909</meta:user-defined>
    <meta:user-defined meta:name="OVERHEID.EPSG28992/DC.spatial">83062 435302</meta:user-defined>
    <meta:user-defined meta:name="OVERHEIDop.versieInformatie"/>
  </office:meta>
</office:document-meta>
</file>