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s Jan Somerstraat 8 t/ 13, 15 17 en 22 t/m 28 en Maarten Munnikplein 9 t/m 14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1 augustus 2018</text:p>
            <text:p text:style-name="common-al">Locatie: Jan Somerstraat 8 t/ 13, 15 17 en 22 t/m 28 en Maarten Munnikplein 9 t/m 14 te Brummen</text:p>
            <text:p text:style-name="common-al">Voor: het verwijderen van asbesthoudend materiaal</text:p>
            <text:p text:style-name="common-al">Registratienummer: SXO-2018-0836</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32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s Jan Somerstraat 8 t/ 13, 15 17 en 22 t/m 28 en Maarten Munnikplein 9 t/m 14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329</meta:user-defined>
    <meta:user-defined meta:name="OVERHEIDop.GmbID/DC.identifier">gmb-2018-190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V 11</meta:user-defined>
    <meta:user-defined meta:name="OVERHEIDop.woonplaats">Brummen</meta:user-defined>
    <meta:user-defined meta:name="OVERHEIDop.straatnaam">Maarten Munnikplein</meta:user-defined>
    <meta:user-defined meta:name="OVERHEID.PostcodeHuisnummer/OVERHEIDop.postcodeHuisnummer">6971ZX 8</meta:user-defined>
    <meta:user-defined meta:name="OVERHEIDop.straatnaam">Jan Som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34 455844</meta:user-defined>
    <meta:user-defined meta:name="OVERHEID.EPSG28992/DC.spatial">207854 455812</meta:user-defined>
    <meta:user-defined meta:name="OVERHEIDop.versieInformatie"/>
  </office:meta>
</office:document-meta>
</file>