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22 december 2018 van 20.00 uur tot 23 december 04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22 december 2018 van 20.00 uur tot 23 december 2018 04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32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22 december 2018 van 20.00 uur tot 23 december 04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28</meta:user-defined>
    <meta:user-defined meta:name="OVERHEIDop.GmbID/DC.identifier">gmb-2018-1903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