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4 te Santpoort-Zuid, constructieve muurdoorbraak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text:span>
          </text:p>
            <text:p text:style-name="common-al">Harddraverslaan 4, constructieve muurdoorbraak begane grond (28/08/2018) 11020-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32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draverslaan 4 te Santpoort-Zuid, constructieve muurdoorbraak began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27</meta:user-defined>
    <meta:user-defined meta:name="OVERHEIDop.GmbID/DC.identifier">gmb-2018-190327</meta:user-defined>
    <meta:user-defined meta:name="OVERHEID.TaxonomieBeleidsagenda/OVERHEID.category">Huisvesting | Organisatie en beleid</meta:user-defined>
    <meta:user-defined meta:name="OVERHEIDop.referentienummer">1102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M 4</meta:user-defined>
    <meta:user-defined meta:name="OVERHEIDop.woonplaats">Santpoort-Zuid</meta:user-defined>
    <meta:user-defined meta:name="OVERHEIDop.straatnaam">Harddraver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70 492897</meta:user-defined>
    <meta:user-defined meta:name="OVERHEIDop.versieInformatie"/>
  </office:meta>
</office:document-meta>
</file>