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1 Foxhol Verlenging beslistermijn omgevingsvergunning (reguliere procedure) Z2018-00008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Korte Groningerweg 11, 9607 PS Foxhol, voor het plaatsen van een aanbouw, 29 okto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32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Groningerweg 11 Foxhol Verlenging beslistermijn omgevingsvergunning (reguliere procedure) Z2018-00008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26</meta:user-defined>
    <meta:user-defined meta:name="OVERHEIDop.GmbID/DC.identifier">gmb-2018-190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S 11</meta:user-defined>
    <meta:user-defined meta:name="OVERHEIDop.woonplaats">Foxhol</meta:user-defined>
    <meta:user-defined meta:name="OVERHEIDop.straatnaam">Korte Groning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36 576933</meta:user-defined>
    <meta:user-defined meta:name="OVERHEIDop.versieInformatie"/>
  </office:meta>
</office:document-meta>
</file>