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en ontheffing op grond van artikel 35 Drank- en Horecawet, Cinema Neeltje, 8 september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18 hebben de burgemeester en burgemeester en wethouders op grond van artikel 2:25 en artikel 4:6 van de Algemene en Plaatselijke Verordening Waterland 2010 besloten een evenementenvergunning en een ontheffing voor geluid te verlenen aan: Stichting Waterlandse Theaterprojecten Neeltje Pater,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het organiseren van de filmvoorstelling op      zaterdag 8 september 2018 van 19.30-01.00 uur in de Tungsten Studio,      gelegen aan de Hellingweg 22 in Broek in Waterland;</text:p>
              </text:list-item>
              <text:list-item text:style-override="id1-3-2-1-1-3-2">
                <text:number>•</text:number>
                <text:p text:style-name="al">het ten gehore brengen van mechanische      versterkte muziek tijdens en na de      film op zaterdag 8 september 2018 van 20.00-24.00 uur en achtergrondmuziek      tot 01.00 uur.</text:p>
              </text:list-item>
            </text:list>
            <text:p text:style-name="common-al"> </text:p>
            <text:p text:style-name="common-al">Ook heeft de burgemeester heeft op 29 augustus 2018 besloten om op grond van artikel 35 van de Drank- en Horecawet een ontheffing te verlenen aan Stichting Waterlandse Theaterprojecten Neeltje Pater, voor:</text:p>
            <text:list text:style-name="id1-3-2-1-1-6">
              <text:list-item text:style-override="id1-3-2-1-1-6-1">
                <text:number>•</text:number>
                <text:p text:style-name="al">het      verstrekken van zwak-alcoholhoudende dranken bij bijzondere gelegenheden      van zeer tijdelijke aard, namelijk het      evenement ‘Cinema Neeltje’ op zaterdag 8 september 2018 in de de Tungsten      Studio, gelegen aan de Hellingweg 22 in Broek in Waterland van      19.30-01.00 uur.</text:p>
              </text:list-item>
            </text:list>
            <text:p text:style-name="common-al">
            <text:span text:style-name="nadrukvet">Verzonden op: 29 augustus  2018 </text:span>
          </text:p>
            <text:p text:style-name="common-al"/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. Dit geldt ook voor andere belanghebbenden die het niet eens zijn met dit besluit.  Het adres is:</text:p>
            <text:p text:style-name="last-al">Burgemeester van Waterland, Postbus 1000, 1140 BA MONNICKEN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90316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316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316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en ontheffing op grond van artikel 35 Drank- en Horecawet, Cinema Neeltje, 8 september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316</meta:user-defined>
    <meta:user-defined meta:name="OVERHEIDop.GmbID/DC.identifier">gmb-2018-19031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CS 22</meta:user-defined>
    <meta:user-defined meta:name="OVERHEIDop.woonplaats">Broek in Waterland</meta:user-defined>
    <meta:user-defined meta:name="OVERHEIDop.straatnaam">Hellingweg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464 493820</meta:user-defined>
    <meta:user-defined meta:name="OVERHEIDop.versieInformatie"/>
  </office:meta>
</office:document-meta>
</file>