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Hoofdstraat, het organiseren van het Pleinfeest Buinervee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9 augustus 2018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Buinerveen</text:span>
          </text:p>
            <text:p text:style-name="common-al">Hoofdstraat, aanvraag het organiseren van het Pleinfeest Buinerveen op zaterdag 22 september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0314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1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1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rveen, Hoofdstraat, het organiseren van het Pleinfeest Buinervee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314</meta:user-defined>
    <meta:user-defined meta:name="OVERHEIDop.GmbID/DC.identifier">gmb-2018-1903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4PA 1</meta:user-defined>
    <meta:user-defined meta:name="OVERHEIDop.woonplaats">Buinerve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394 550765</meta:user-defined>
    <meta:user-defined meta:name="OVERHEIDop.versieInformatie"/>
  </office:meta>
</office:document-meta>
</file>