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iriusdreef 49, 2132 WT Hoofddorp, NFC Consultancy, het realiseren van een uitrit vanaf het parkeerterrein behorende bij het gebouw, datum besluit: 03-09-2018 (datum besluit is datum bekendmaking), zaak 8461066, OLO-nummer: 3798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31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1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1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riusdreef 49, 2132 WT Hoofddorp, NFC Consultancy, het realiseren van een uitrit vanaf het parkeerterrein behorende bij het gebouw, datum besluit: 03-09-2018 (datum besluit is datum bekendmaking), zaak 8461066, OLO-nummer: 3798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10</meta:user-defined>
    <meta:user-defined meta:name="OVERHEIDop.GmbID/DC.identifier">gmb-2018-19031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Sirius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87 478339</meta:user-defined>
    <meta:user-defined meta:name="OVERHEIDop.versieInformatie"/>
  </office:meta>
</office:document-meta>
</file>