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geesterweg 35, 1906NW, Limmen, het vergroten van de woning, 31 augustus 2018 (WABO1801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30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geesterweg 35, 1906NW, Limmen, het vergroten van de woning, 31 augustus 2018 (WABO18013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308</meta:user-defined>
    <meta:user-defined meta:name="OVERHEIDop.GmbID/DC.identifier">gmb-2018-19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NW 35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12 507731</meta:user-defined>
    <meta:user-defined meta:name="OVERHEIDop.versieInformatie"/>
  </office:meta>
</office:document-meta>
</file>