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oge Haerlaan 28 en 30 in Oldenzaal</text:p>
      <text:section text:name="zakelijke-mededeling_id1-3-2" text:style-name="zakelijke-mededeling">
        <text:section text:name="zakelijke-mededeling-tekst_id1-3-2-1" text:style-name="zakelijke-mededeling-tekst">
          <text:section text:name="tekst_id1-3-2-1-1" text:style-name="tekst">
            <text:p text:style-name="common-al">Op 31 augustus 2018 heeft de gemeente een aanvraag ontvangen voor een omgevingsvergunning nabij Hoge Haerlaan 28 en 30 in Oldenzaal. De aanvraag is geregistreerd onder zaaknummer 19412-2018.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030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0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0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Hoge Haerlaan 28 en 30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0304</meta:user-defined>
    <meta:user-defined meta:name="OVERHEIDop.GmbID/DC.identifier">gmb-2018-190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BW 28</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735 481597</meta:user-defined>
    <meta:user-defined meta:name="OVERHEIDop.versieInformatie"/>
  </office:meta>
</office:document-meta>
</file>