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ldoorn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voor een omgevingsvergunning op locatie Meijldoorn 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woning</text:p>
            <text:p text:style-name="common-al">Locatie: Meijldoorn 6 te Schijndel</text:p>
            <text:p text:style-name="common-al">Zaaknummer: OV-2018-04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30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ijldoorn 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02</meta:user-defined>
    <meta:user-defined meta:name="OVERHEIDop.GmbID/DC.identifier">gmb-2018-19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G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4263 406101</meta:user-defined>
    <meta:user-defined meta:name="OVERHEIDop.versieInformatie"/>
  </office:meta>
</office:document-meta>
</file>