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7 te Veghel</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op locatie Krijtenburg 7 te Veghel. De aanvraag is geregistreerd onder zaaknummer OV-2018-0638. De aanvraag betreft het uitbreiden van een rund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30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01</meta:user-defined>
    <meta:user-defined meta:name="OVERHEIDop.GmbID/DC.identifier">gmb-2018-19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49 399049</meta:user-defined>
    <meta:user-defined meta:name="OVERHEIDop.versieInformatie"/>
  </office:meta>
</office:document-meta>
</file>