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oprichten van een eengezinswoning naast Stompwijkseweg 54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een eengezinswoning naast Stompwijkseweg 54 in Leidschendam.</text:p>
            <text:p text:style-name="tussenkopcur">
            <text:span text:style-name="nadrukvet">Ter inzage</text:span>
          </text:p>
            <text:p text:style-name="common-al">Het ontwerpbesluit omgevingsvergunning en de ontwerp-verklaring van geen bedenkingen (afgegeven door de raad op 28 augustus 2018) met alle daarbij behorende stukken liggen vanaf donderdag 13 september 2018 t/m woensdag 25 oktober 2018 digitaal ter inzage bij het Klant Contact Centrum (Koningin Wilhelminalaan 2, Leidschendam). Daarnaast zijn de stukken in te zien op de gemeentelijke website <text:a xlink:href="https://www.lv.nl/bestemmingsplannen" xlink:type="simple">www.lv.nl/bestemmingsplannen</text:a> en kan het plan worden ingezien op <text:a xlink:href="http://www.ruimtelijkeplannen.nl/web-roo/roo/" xlink:type="simple">www.ruimtelijkeplannen.nl </text:a></text:p>
            <text:p text:style-name="tussenkopcur">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de heer J. Perez van Aken of mevrouw E. Tolido via telefoonnummer 14070.</text:p>
            <text:p text:style-name="last-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2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 verklaring van geen bedenkingen voor het oprichten van een eengezinswoning naast Stompwijkseweg 54 in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298</meta:user-defined>
    <meta:user-defined meta:name="OVERHEIDop.GmbID/DC.identifier">gmb-2018-19029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Stwijksewegnaast54-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