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arktstraat 5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melding ontvangen voor activiteiten waarvoor geen vergunningplicht geldt op locatie Marktstraat 5 te Oldenzaal. De melding is geregistreerd onder zaaknummer 4964-2018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0541-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029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Marktstraat 5 te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0296</meta:user-defined>
    <meta:user-defined meta:name="OVERHEIDop.GmbID/DC.identifier">gmb-2018-19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ED 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93.58 481716.58</meta:user-defined>
    <meta:user-defined meta:name="OVERHEIDop.versieInformatie"/>
  </office:meta>
</office:document-meta>
</file>