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oorstraat 21, 6311AG Rans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Spoorstraat 21, 6311AG Ransdaal  : het realiseren van een aanbouw aan de achtergevel van de woning  (verzonden 4 september 2018; zaaknr.4766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02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poorstraat 21, 6311AG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295</meta:user-defined>
    <meta:user-defined meta:name="OVERHEIDop.GmbID/DC.identifier">gmb-2018-190295</meta:user-defined>
    <meta:user-defined meta:name="OVERHEID.TaxonomieBeleidsagenda/OVERHEID.category">Ruimte en infrastructuur | Organisatie en beleid</meta:user-defined>
    <meta:user-defined meta:name="OVERHEIDop.referentienummer">zaaknr 4766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G 21</meta:user-defined>
    <meta:user-defined meta:name="OVERHEIDop.woonplaats">Ransdaal</meta:user-defined>
    <meta:user-defined meta:name="OVERHEIDop.straatnaam">Spoo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528 319721</meta:user-defined>
    <meta:user-defined meta:name="OVERHEIDop.versieInformatie"/>
  </office:meta>
</office:document-meta>
</file>