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elkenweg 7: voor het organiseren van Stoer Drenth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toer Drenthe op de volgende</text:p>
            <text:p text:style-name="common-al">data en tijden: Vrijdag 7 september 2018 van 20.00 - 00.30 uur; Zaterdag 8 september 2018 van 09.00 -00.30 uur; Zondag 9 september 2018 van 09.00 - 14.00 uur.</text:p>
            <text:p text:style-name="common-al"/>
            <text:p text:style-name="common-al">Tevens is er toestemming verleend voor het tijdelijk plaatsen van de volgende objecten: 1 podium met een afmeting van maximaal 10x5xl,20 m.; 40 marktkramen; 1 feesttent met een afmeting van maximaal 20x25 m.; 2 pagode tenten met elk een afmeting van maximaal 5x5 m.; 2 tappunten; 1 toiletwagen.</text:p>
            <text:p text:style-name="common-al"/>
            <text:p text:style-name="common-al">Zondagswet:</text:p>
            <text:p text:style-name="common-al">Omdat het evenement plaatsvindt op zondag verleen ik u grond van artikel 4 lid 3 ontheffing van het verbod om op Zondag voor 13.00 uur openbare vermakelijkheden te houden, daartoe gelegenheid te geven of daaraan deel te nemen.</text:p>
            <text:p text:style-name="common-al"/>
            <text:p text:style-name="common-al">Tijdelijke camping:</text:p>
            <text:p text:style-name="common-al">Op grond van artikel 4: 18 lid 3 van de Algemene plaatselijke verordening Coevorden 2017 verleent het college ontheffing van het verbod om ten behoeve van recreatief nachtverblijf kampeermiddelen te plaatsen buiten een  kampeerterrein zoals opgenomen in het bestemmingsplan, de beheersverordening, exploitatieplan of een voorbereidingsbesluit. Op grond van deze ontheffing kan een tijdelijke camping worden ingericht aan de Menso Altingstraat 19 te Sleen gedurende het evenement.</text:p>
            <text:p text:style-name="common-al"/>
            <text:p text:style-name="common-al">Verzonden op 30 augustus 2018</text:p>
            <text:p text:style-name="common-al"/>
            <text:p text:style-name="common-al">Kenmerk 1918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sept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29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oelkenweg 7: voor het organiseren van Stoer Drent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91</meta:user-defined>
    <meta:user-defined meta:name="OVERHEIDop.GmbID/DC.identifier">gmb-2018-1902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G 6</meta:user-defined>
    <meta:user-defined meta:name="OVERHEIDop.woonplaats">Sleen</meta:user-defined>
    <meta:user-defined meta:name="OVERHEIDop.straatnaam">Boelkenweg</meta:user-defined>
    <meta:user-defined meta:name="OVERHEID.PostcodeHuisnummer/OVERHEIDop.postcodeHuisnummer">7841CA 19</meta:user-defined>
    <meta:user-defined meta:name="OVERHEIDop.straatnaam">Menso Alting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759 532838</meta:user-defined>
    <meta:user-defined meta:name="OVERHEID.EPSG28992/DC.spatial">250374 533271</meta:user-defined>
    <meta:user-defined meta:name="OVERHEIDop.versieInformatie"/>
  </office:meta>
</office:document-meta>
</file>