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natuurvriendelijke oever Landbouw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atuurvriendelijke oever op de locatie Landbouwweg in Ritthem (30-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29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natuurvriendelijke oever Landbouw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90</meta:user-defined>
    <meta:user-defined meta:name="OVERHEIDop.GmbID/DC.identifier">gmb-2018-190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161 387940</meta:user-defined>
    <meta:user-defined meta:name="OVERHEIDop.versieInformatie"/>
  </office:meta>
</office:document-meta>
</file>