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erkpad 6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heeft de gemeente een melding ontvangen voorhet verwijderen van asbest op locatie Kerkpad 6 te Loo Gld. De melding is geregistreerd onder zaaknummer Z/18/040308 / 18SZ066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028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8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8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Kerkpad 6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289</meta:user-defined>
    <meta:user-defined meta:name="OVERHEIDop.GmbID/DC.identifier">gmb-2018-190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Z 4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354.26 437956.11</meta:user-defined>
    <meta:user-defined meta:name="OVERHEIDop.versieInformatie"/>
  </office:meta>
</office:document-meta>
</file>