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en vervangen bomen President Rooseveltlaa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en vervangen van bomen op de locatie President Rooseveltlaan (gedeelte tussen Irislaan en Bloemenlaan) in Vlissingen (29-08-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028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8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8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en vervangen bomen President Rooseveltlaan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288</meta:user-defined>
    <meta:user-defined meta:name="OVERHEIDop.GmbID/DC.identifier">gmb-2018-1902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SR 137</meta:user-defined>
    <meta:user-defined meta:name="OVERHEIDop.woonplaats">Vlissingen</meta:user-defined>
    <meta:user-defined meta:name="OVERHEIDop.straatnaam">Vincent van Gogh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029 386731</meta:user-defined>
    <meta:user-defined meta:name="OVERHEIDop.versieInformatie"/>
  </office:meta>
</office:document-meta>
</file>