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andhorstlaan 223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nabij Zandhorstlaan 223 in Oldenzaal. De aanvraag is geregistreerd onder zaaknummer 19411-2018.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28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Zandhorstlaan 22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0287</meta:user-defined>
    <meta:user-defined meta:name="OVERHEIDop.GmbID/DC.identifier">gmb-2018-19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VD 22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115.07 482255.29</meta:user-defined>
    <meta:user-defined meta:name="OVERHEIDop.versieInformatie"/>
  </office:meta>
</office:document-meta>
</file>