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tökskesweg 59 in Bergeijk,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05</text:p>
            <text:p text:style-name="common-al">Omschrijving: Stökskesweg 59 in Bergeijk, tijdelijk plaatsen van een woonunit</text:p>
            <text:p text:style-name="common-al">Dit besluit ligt vanaf 5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28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8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ökskesweg 59 in Bergeijk, tijdelijk plaats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286</meta:user-defined>
    <meta:user-defined meta:name="OVERHEIDop.GmbID/DC.identifier">gmb-2018-19028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788.11 370080.51</meta:user-defined>
    <meta:user-defined meta:name="OVERHEIDop.versieInformatie"/>
  </office:meta>
</office:document-meta>
</file>