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een spandoek voor de open dag van Rensis op 23 sept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915</text:p>
            <text:p text:style-name="common-al">Omschrijving: de gemeente Bergeijk, plaatsen van een spandoek voor de open dag van Rensis op 23 september 2018</text:p>
            <text:p text:style-name="common-al">Dit besluit ligt vanaf 5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28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een spandoek voor de open dag van Rensis op 2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84</meta:user-defined>
    <meta:user-defined meta:name="OVERHEIDop.GmbID/DC.identifier">gmb-2018-190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