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82 in Bergeijk,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37</text:p>
            <text:p text:style-name="common-al">Datum ontvangst: 3 september 2018</text:p>
            <text:p text:style-name="common-al">Omschrijving: Eykereind 82 in Bergeijk, bouw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28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82 in Bergeijk, 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82</meta:user-defined>
    <meta:user-defined meta:name="OVERHEIDop.GmbID/DC.identifier">gmb-2018-1902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82</meta:user-defined>
    <meta:user-defined meta:name="OVERHEID.PostcodeHuisnummer/OVERHEIDop.postcodeHuisnummer">5571ED 7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268.98 370469.92</meta:user-defined>
    <meta:user-defined meta:name="OVERHEID.EPSG28992/DC.spatial">154241.32 370269.36</meta:user-defined>
    <meta:user-defined meta:name="OVERHEIDop.versieInformatie"/>
  </office:meta>
</office:document-meta>
</file>