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chtpost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chtpoststraat 6 te Venlo</text:span>
            </text:span>
          </text:p>
            <text:p text:style-name="common-al">Voor het plaatsen van twee ramen</text:p>
            <text:p text:style-name="common-al">Ontvangen op 3 september 2018</text:p>
            <text:p text:style-name="common-al">Kenmerk 13799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28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8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8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Wachtpoststraat 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281</meta:user-defined>
    <meta:user-defined meta:name="OVERHEIDop.GmbID/DC.identifier">gmb-2018-190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258.69 376383.87</meta:user-defined>
    <meta:user-defined meta:name="OVERHEIDop.versieInformatie"/>
  </office:meta>
</office:document-meta>
</file>