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van den Tillaartstraat in Bergeijk, organiseren van een straatfeest op 22 september 2018 van 09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33</text:p>
            <text:p text:style-name="common-al">Meldingsdatum: 25 augustus 2018</text:p>
            <text:p text:style-name="common-al">Omschrijving: van den Tillaartstraat in Bergeijk, organiseren van een straatfeest op 22 september 2018 van 09.00 tot 23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028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8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8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van den Tillaartstraat in Bergeijk, organiseren van een straatfeest op 22 september 2018 van 09.00 tot 23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80</meta:user-defined>
    <meta:user-defined meta:name="OVERHEIDop.GmbID/DC.identifier">gmb-2018-190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00.77 369038.81</meta:user-defined>
    <meta:user-defined meta:name="OVERHEIDop.versieInformatie"/>
  </office:meta>
</office:document-meta>
</file>