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text:p>
      <text:section text:name="zakelijke-mededeling_id1-3-2" text:style-name="zakelijke-mededeling">
        <text:section text:name="zakelijke-mededeling-tekst_id1-3-2-1" text:style-name="zakelijke-mededeling-tekst">
          <text:section text:name="tekst_id1-3-2-1-1" text:style-name="tekst">
            <text:p text:style-name="common-al">Op 25 januari 2018 is de volgende vergunning/ontheffing verleend:</text:p>
            <text:p text:style-name="common-al">Suwâld, dorpshuis De Suderfinne, Kerkbuurt 2, muziek met als thema apres ski van 21.00 uur tot 03.00 uur op 27 januari 2018. Muziek tot 02.00 uur, dorpshuis dicht om 03.00 uur</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028</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28</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28</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9028</meta:user-defined>
    <meta:user-defined meta:name="OVERHEIDop.GmbID/DC.identifier">gmb-2018-1902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5LS 2f</meta:user-defined>
    <meta:user-defined meta:name="OVERHEIDop.woonplaats">Suwâld</meta:user-defined>
    <meta:user-defined meta:name="OVERHEIDop.straatnaam">Kerkbuur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097 577186</meta:user-defined>
    <meta:user-defined meta:name="OVERHEIDop.versieInformatie"/>
  </office:meta>
</office:document-meta>
</file>