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Loo 92 in Bergeijk, ontheffing voor het geluid op 2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34</text:p>
            <text:p text:style-name="common-al">Meldingsdatum: 28 augustus 2018</text:p>
            <text:p text:style-name="common-al">Omschrijving: Loo 92 in Bergeijk, ontheffing voor het geluid op 29 sept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027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Loo 92 in Bergeijk, ontheffing voor het geluid op 2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78</meta:user-defined>
    <meta:user-defined meta:name="OVERHEIDop.GmbID/DC.identifier">gmb-2018-190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S 9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40 368847</meta:user-defined>
    <meta:user-defined meta:name="OVERHEIDop.versieInformatie"/>
  </office:meta>
</office:document-meta>
</file>