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26 te Venray</text:span> - het plaatsen van een tijdelijke woonunit (HZ-OMV-2018-0256, ontvangstdatum 31 augustus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027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7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verloonseweg 2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75</meta:user-defined>
    <meta:user-defined meta:name="OVERHEIDop.GmbID/DC.identifier">gmb-2018-19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V 2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524 395500</meta:user-defined>
    <meta:user-defined meta:name="OVERHEIDop.versieInformatie"/>
  </office:meta>
</office:document-meta>
</file>