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 te Venray</text:span> - het kappen van een dennenbos (HZ-OMV-2018-0254, ontvangstdatum 28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27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eizersveld 2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73</meta:user-defined>
    <meta:user-defined meta:name="OVERHEIDop.GmbID/DC.identifier">gmb-2018-190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06.09 394878.18</meta:user-defined>
    <meta:user-defined meta:name="OVERHEIDop.versieInformatie"/>
  </office:meta>
</office:document-meta>
</file>