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anssumseweg 14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14 te Oostrum</text:span> - het bouwen van een kantoor- en een dagbestedingsruimte (HZ-OMV-2018-0253, ontvangstdatum 27 augustus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027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7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7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anssumseweg 14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272</meta:user-defined>
    <meta:user-defined meta:name="OVERHEIDop.GmbID/DC.identifier">gmb-2018-190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A 1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069 393167</meta:user-defined>
    <meta:user-defined meta:name="OVERHEIDop.versieInformatie"/>
  </office:meta>
</office:document-meta>
</file>