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ssauplei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5 te Venray </text:span>– het bouwen van een overkapping (HZ-OMV-2018-02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7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assauplein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1</meta:user-defined>
    <meta:user-defined meta:name="OVERHEIDop.GmbID/DC.identifier">gmb-2018-190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L 3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02 393053</meta:user-defined>
    <meta:user-defined meta:name="OVERHEIDop.versieInformatie"/>
  </office:meta>
</office:document-meta>
</file>