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Edisonstraat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besloten om de beslistermijn voor de aanvraag met zaaknummer HZ-OMV-2018-0219 op locatie <text:span text:style-name="nadrukvet">Edisonstraat 10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Aanleg (Uitvoeren werk of werkzaamheid)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27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Edisonstraat 10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70</meta:user-defined>
    <meta:user-defined meta:name="OVERHEIDop.GmbID/DC.identifier">gmb-2018-190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329.8 392105.87</meta:user-defined>
    <meta:user-defined meta:name="OVERHEIDop.versieInformatie"/>
  </office:meta>
</office:document-meta>
</file>