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uiten behandeling stelling aanvraag omgevingsvergunning voor het vervangen en verwijderen van golfbrekers - Herenweg 80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3 september 2018, zaaknummer Z18-004894</text:span>
          </text:p>
            <text:p text:style-name="common-al">Het vervangen bestaande golfbreker, het verwijderen van een niet tot dienst doende golfbreker en het aanleggen van een stukje nieuwe golfbreker.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schrift in te dienen tot en met 15 oktober 2018</text:span>
          </text:p>
            <text:p text:style-name="last-al">Bent u het niet eens met het besluit? Hoe u een bezwaar kunt indienen, leest u op <text:a xlink:href="http://www.aalsmeer.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26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6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6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uiten behandeling stelling aanvraag omgevingsvergunning voor het vervangen en verwijderen van golfbrekers - Herenweg 8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268</meta:user-defined>
    <meta:user-defined meta:name="OVERHEIDop.GmbID/DC.identifier">gmb-2018-190268</meta:user-defined>
    <meta:user-defined meta:name="OVERHEID.TaxonomieBeleidsagenda/OVERHEID.category">Ruimte en infrastructuur | Organisatie en beleid</meta:user-defined>
    <meta:user-defined meta:name="OVERHEIDop.referentienummer">Z18-004894</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HB 80a</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08635 471938</meta:user-defined>
    <meta:user-defined meta:name="OVERHEIDop.versieInformatie"/>
  </office:meta>
</office:document-meta>
</file>