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verbouwen van een bedrijfsgebouw - Rietwijkeroordweg 48 kw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 september 2018, zaaknummer Z18-002788</text:span>
          </text:p>
            <text:p text:style-name="common-al">Het verbouwen van een bedrijfsge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5 oktober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026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6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6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verbouwen van een bedrijfsgebouw - Rietwijkeroordweg 48 kw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67</meta:user-defined>
    <meta:user-defined meta:name="OVERHEIDop.GmbID/DC.identifier">gmb-2018-190267</meta:user-defined>
    <meta:user-defined meta:name="OVERHEID.TaxonomieBeleidsagenda/OVERHEID.category">Ruimte en infrastructuur | Organisatie en beleid</meta:user-defined>
    <meta:user-defined meta:name="OVERHEIDop.referentienummer">Z18-002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48 kwek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744 478754</meta:user-defined>
    <meta:user-defined meta:name="OVERHEIDop.versieInformatie"/>
  </office:meta>
</office:document-meta>
</file>