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age Brember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31 augustus 2018</text:p>
            <text:p text:style-name="tussenkopcur">Intern kenmerk: 2018OG00465</text:p>
            <text:p text:style-name="tussenkopcur">Omschrijving project: het plaatsen van een container als dierenverblijf</text:p>
            <text:p text:style-name="tussenkopcur">Locatie: Lage Bremberg 17</text:p>
            <text:p text:style-name="tussenkopcur">Postcode: 4872LE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90266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6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6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Lage Bremberg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0266</meta:user-defined>
    <meta:user-defined meta:name="OVERHEIDop.GmbID/DC.identifier">gmb-2018-1902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2LE 17</meta:user-defined>
    <meta:user-defined meta:name="OVERHEIDop.woonplaats">Etten-Leur</meta:user-defined>
    <meta:user-defined meta:name="OVERHEIDop.straatnaam">Lage Bremberg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5386 399201</meta:user-defined>
    <meta:user-defined meta:name="OVERHEIDop.versieInformatie"/>
  </office:meta>
</office:document-meta>
</file>